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481a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5348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3483" style:font-weight-asian="bold"/>
    </style:style>
    <style:style style:name="T4" style:family="text">
      <style:text-properties fo:font-weight="bold" officeooo:rsid="001728fe" style:font-weight-asian="bold"/>
    </style:style>
    <style:style style:name="T5" style:family="text">
      <style:text-properties fo:font-weight="bold" officeooo:rsid="0019101f" style:font-weight-asian="bold"/>
    </style:style>
    <style:style style:name="T6" style:family="text">
      <style:text-properties fo:font-weight="bold" officeooo:rsid="001a39c7" style:font-weight-asian="bold"/>
    </style:style>
    <style:style style:name="T7" style:family="text">
      <style:text-properties fo:font-weight="bold" officeooo:rsid="001a481a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3bf44" style:font-name-complex="Arial"/>
    </style:style>
    <style:style style:name="T11" style:family="text">
      <style:text-properties officeooo:rsid="00153483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officeooo:rsid="001728fe" style:font-name-complex="Times New Roman"/>
    </style:style>
    <style:style style:name="T15" style:family="text">
      <style:text-properties style:font-name="Verdana" officeooo:rsid="0019101f" style:font-name-complex="Times New Roman"/>
    </style:style>
    <style:style style:name="T16" style:family="text">
      <style:text-properties style:font-name="Verdana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9">, </text:span><text:span text:style-name="T11">19</text:span><text:span text:style-name="T9"> de </text:span><text:span text:style-name="T11">mayo</text:span><text:span text:style-name="T9"> de 201</text:span><text:span text:style-name="T10">6</text:span><text:span text:style-name="T9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2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7">0830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8">“</text:span><text:span text:style-name="T13">La Cámara de Diputados de la Provincia de Santa Fe solicita al Poder Ejecutivo, que a través de la Secretaría de Ambiente y Desarrollo Sustentable de la Provincia se sirva informar sobre la instalación, construcción, y aprobación de una planta de tratamiento de residuos sólidos orgánicos, para la separación, clasificación, compostaje y chispeado de los mismos en la CIUDAD DE PEREZ, Provincia de Santa Fe, a cargo de la empresa “CLEAN CITY”, conforme las prescripciones de la Ley General del Ambiente N° 25.675 y las Leyes Provinciales N° 11.717 y sus modificatorias</text:span><text:span text:style-name="T8">.</text:span><text:span text:style-name="T9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19T09:06:47.659744647</dc:date>
    <meta:print-date>2016-05-19T09:06:02.970244951</meta:print-date>
    <meta:editing-cycles>15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9" meta:character-count="991" meta:non-whitespace-character-count="833"/>
    <meta:user-defined meta:name="Información 1"/>
    <meta:user-defined meta:name="Información 2"/>
    <meta:user-defined meta:name="Información 3"/>
    <meta:user-defined meta:name="Información 4"/>
  </office:meta>
</office:document-meta>
</file>